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xposition : Vers le centre</text:p>
      <text:p text:style-name="Standard">Artiste : Verslecentre</text:p>
      <text:p text:style-name="Standard">Objet : Recherche de l'essentiel</text:p>
      <text:p text:style-name="Standard">Installation photos, poésies, peintures …. sur le thème</text:p>
      <text:p text:style-name="Standard">Les photos peuvent être disposées en formes essentielles, par couleurs (accord, opposition ), par formes <text:s/>: de croix, <text:s/>d'étoile de carré, de cercle,de triangle... Elles seront accrochées telles quelles à un fil de nylon.</text:p>
      <text:p text:style-name="Standard"/>
      <text:p text:style-name="Standard">Il y aura un arbre à lettre symbolisé quelquepart, une vraie plante ou bien un objet symbolique ou on pourra accrocher des poèmes ou bien des voeux en forme de poèmes. Mes poèmes seront accrochés à cet arbre ou bien ailleurs.</text:p>
      <text:p text:style-name="Standard">En décoration et sur le rideau rouge du fond je souhaiterais accrocher une rosace napperon sur champ.</text:p>
      <text:p text:style-name="Standard"/>
      <text:p text:style-name="Standard">Le tout sur fond de musique sacr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8T18:49:31.35</meta:creation-date>
    <meta:document-statistic meta:table-count="0" meta:image-count="0" meta:object-count="0" meta:page-count="1" meta:paragraph-count="8" meta:word-count="121" meta:character-count="716"/>
    <dc:date>2010-07-28T19:45:57.99</dc:date>
    <meta:editing-duration>PT00H09M46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